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 l'équipe des Grizzlys 2 «Nationale»</text:p>
      <text:p text:style-name="P2"/>
      <text:p text:style-name="P2"/>
      <text:p text:style-name="P2"/>
      <text:p text:style-name="P2">1er Journée =&gt; 05 Novembre 2014 (Mercredi)</text:p>
      <text:p text:style-name="P2">A La Rochelle</text:p>
      <text:p text:style-name="P2"/>
      <text:p text:style-name="P2">2ème Journée =&gt; 03 Décembre 2014 (Mercredi)</text:p>
      <text:p text:style-name="P2">A Chinon</text:p>
      <text:p text:style-name="P2"/>
      <text:p text:style-name="P2">3ème Journée =&gt; 04 Février 2014 (Mercredi)</text:p>
      <text:p text:style-name="P2">A Parthenay</text:p>
      <text:p text:style-name="P2"/>
      <text:p text:style-name="P2">4ème Journée =&gt; 18 Février 2014 (Mercredi)</text:p>
      <text:p text:style-name="P2">A Parthenay </text:p>
      <text:p text:style-name="P2"/>
      <text:p text:style-name="P2">5ème Journée =&gt; 04 Avril 2014 (Mercredi)</text:p>
      <text:p text:style-name="P2">A Parthenay</text:p>
      <text:p text:style-name="P2"/>
      <text:p text:style-name="P2">6ème Journée =&gt; 25 Avril 2014 (Mercredi)</text:p>
      <text:p text:style-name="P2">A Couzeix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9:18:07</meta:creation-date>
    <meta:document-statistic meta:table-count="0" meta:image-count="0" meta:object-count="0" meta:page-count="1" meta:paragraph-count="13" meta:word-count="62" meta:character-count="363"/>
    <dc:date>2014-10-20T19:32:44.44</dc:date>
    <meta:editing-duration>PT14M38S</meta:editing-duration>
    <meta:editing-cycles>1</meta:editing-cycles>
    <meta:generator>OpenOffice.org/3.4.1$Win32 OpenOffice.org_project/341m1$Build-9593</meta:generator>
  </office:meta>
</office:document-meta>
</file>