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Grizzlys 1 «D2»</text:p>
      <text:p text:style-name="P2"/>
      <text:p text:style-name="P2"/>
      <text:p text:style-name="P2">1er Week-end =&gt; 15-16 Novembre 2014</text:p>
      <text:p text:style-name="P2">A Limoges - Couzeix</text:p>
      <text:p text:style-name="P2"/>
      <text:p text:style-name="P2">2ème Week-end =&gt; 17-18 Janvier 2015</text:p>
      <text:p text:style-name="P2">A Kerpape</text:p>
      <text:p text:style-name="P2"/>
      <text:p text:style-name="P2">3ème Week-end =&gt; 28-29 Mars 2015</text:p>
      <text:p text:style-name="P2">A Limoges – Couzeix</text:p>
      <text:p text:style-name="P2"/>
      <text:p text:style-name="P2">4ème Week-end =&gt; 11-12 Avril 2015</text:p>
      <text:p text:style-name="P2">A Vaucresson </text:p>
      <text:p text:style-name="P2"/>
      <text:p text:style-name="P2">5ème Week-end =&gt; 23-24 Mai 2015</text:p>
      <text:p text:style-name="P2">A Montpellier</text:p>
      <text:p text:style-name="P2"/>
      <text:p text:style-name="P2">6ème Week-end =&gt; 6-7 Juin 2015</text:p>
      <text:p text:style-name="P2">A Toulouse </text:p>
      <text:p text:style-name="P2"/>
      <text:p text:style-name="P2">+ Organisation de la coupe de France a Limoges – Couzeix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9:37:17.82</meta:creation-date>
    <meta:document-statistic meta:table-count="0" meta:image-count="0" meta:object-count="0" meta:page-count="1" meta:paragraph-count="14" meta:word-count="67" meta:character-count="363"/>
    <dc:date>2014-10-20T19:44:49.64</dc:date>
    <meta:editing-duration>PT7M32S</meta:editing-duration>
    <meta:editing-cycles>1</meta:editing-cycles>
    <meta:generator>OpenOffice.org/3.4.1$Win32 OpenOffice.org_project/341m1$Build-9593</meta:generator>
  </office:meta>
</office:document-meta>
</file>