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fo:font-size="11pt" fo:language="fr" fo:country="FR" style:font-name-asian="Calibri" style:font-size-asian="11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Calibri" style:font-size-asian="11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Calibri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fr" fo:country="FR" style:font-name-asian="Times New Roman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language="fr" fo:country="FR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language="fr" fo:country="FR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language="fr" fo:country="FR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fr" fo:country="FR" style:font-name-asian="Times New Roman" style:font-size-asian="18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8pt" style:font-name-asian="Times New Roman" style:font-size-asian="18pt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use-window-font-color="true" fo:language="fr" fo:country="FR" fo:font-weight="bold" style:font-name-asian="Calibri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use-window-font-color="true" fo:language="fr" fo:country="FR" style:font-name-asian="Calibri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8pt" style:font-name-asian="Times New Roman" style:font-size-asian="18pt" style:font-name-complex="Times New Roman"/>
    </style:style>
    <style:style style:name="T1" style:family="text">
      <style:text-properties style:use-window-font-color="true" style:font-name="Times New Roman" fo:language="fr" fo:country="FR" style:font-name-asian="Times New Roman" style:font-name-complex="Times New Roman"/>
    </style:style>
    <style:style style:name="T2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3" style:family="text">
      <style:text-properties style:use-window-font-color="true" style:font-name="Times New Roman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4" style:family="text">
      <style:text-properties style:use-window-font-color="true" style:font-name="Times New Roman" fo:language="fr" fo:country="FR" fo:font-weight="bold" style:font-name-asian="Times New Roman" style:font-weight-asian="bold" style:font-name-complex="Times New Roman"/>
    </style:style>
    <style:style style:name="T5" style:family="text">
      <style:text-properties style:use-window-font-color="true" style:font-name="Times New Roman" style:font-name-asian="Times New Roman" style:font-name-complex="Times New Roman"/>
    </style:style>
    <style:style style:name="T6" style:family="text">
      <style:text-properties style:use-window-font-color="true" style:text-position="super 67%" style:font-name="Times New Roman" fo:language="fr" fo:country="FR" fo:font-weight="bold" style:font-name-asian="Times New Roman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on Sportive Saint-Léonard de Noblat Football Club</text:p>
      <text:p text:style-name="P2"/>
      <text:p text:style-name="P6">Saison 2013-2014</text:p>
      <text:p text:style-name="P3"/>
      <text:p text:style-name="P4"/>
      <text:p text:style-name="P7">Programme des entraînements et des matchs du 7 août jusqu’au <text:s/>5 septembre 2013</text:p>
      <text:p text:style-name="P4"/>
      <text:p text:style-name="P12">Début des entraînements à 19 heures 30</text:p>
      <text:p text:style-name="P13"/>
      <text:p text:style-name="P8">Mercredi 7 août 2013: entraînement au stade d’Augéres.</text:p>
      <text:p text:style-name="P8">Jeudi 8 août 2013: entraînement au stade d’Augéres.</text:p>
      <text:p text:style-name="P8">Vendredi 9 août 2013: entraînement au stade d’Augéres.</text:p>
      <text:p text:style-name="P5"/>
      <text:p text:style-name="P5"/>
      <text:p text:style-name="P8">Lundi 12 août 2013: entraînement au stade d’Augéres.</text:p>
      <text:p text:style-name="P8">Mardi 13 août 2013: entraînement au stade d’Augéres.</text:p>
      <text:p text:style-name="P8">Mercredi 14 <text:s/>août 2013: entraînement au stade d’Augéres.</text:p>
      <text:p text:style-name="P14"><text:span text:style-name="Police_20_par_20_défaut"><text:span text:style-name="T1">Jeudi 15 </text:span></text:span><text:span text:style-name="Police_20_par_20_défaut"><text:span text:style-name="T1"><text:s/>août 2013: </text:span></text:span><text:span text:style-name="Police_20_par_20_défaut"><text:span text:style-name="T2">match amical contre l’ASPTT Limoges.</text:span></text:span></text:p>
      <text:p text:style-name="P5"/>
      <text:p text:style-name="P8">Lundi 19 août 2013: entraînement au stade du Breuil.</text:p>
      <text:p text:style-name="P8">Mardi 20 août 2013: entraînement au stade du Breuil</text:p>
      <text:p text:style-name="P14"><text:span text:style-name="Police_20_par_20_défaut"><text:span text:style-name="T1">Mercredi 21 août 2013: </text:span></text:span><text:span text:style-name="Police_20_par_20_défaut"><text:span text:style-name="T2">matchs amicaux contre Couzeix (équipes </text:span></text:span><text:span text:style-name="Police_20_par_20_défaut"><text:span text:style-name="T2">1 et 2).</text:span></text:span></text:p>
      <text:p text:style-name="P8">Jeudi <text:s/>22 août 2013: entraînement au stade du Breuil.</text:p>
      <text:p text:style-name="P5"/>
      <text:p text:style-name="P14"><text:span text:style-name="Police_20_par_20_défaut"><text:span text:style-name="T4">Samedi 24 août ou dimanche 25 août 2013</text:span></text:span><text:span text:style-name="Police_20_par_20_défaut"><text:span text:style-name="T1">: premier tour de coupe de France.</text:span></text:span></text:p>
      <text:p text:style-name="P5"/>
      <text:p text:style-name="P8">Lundi 26 août 2013: entraînement au stade du Breuil.</text:p>
      <text:p text:style-name="P14"><text:span text:style-name="Police_20_par_20_défaut"><text:span text:style-name="T1">Mardi 27 août 2013: </text:span></text:span><text:span text:style-name="Police_20_par_20_défaut"><text:span text:style-name="T2">match amical contre Nieul.</text:span></text:span></text:p>
      <text:p text:style-name="P8">Mercredi 28 août 2013: entraînement au stade du Breuil.</text:p>
      <text:p text:style-name="P8">Jeudi <text:s/>29 août 2013: entraînement au stade du Breuil.</text:p>
      <text:p text:style-name="P5"/>
      <text:p text:style-name="P5"/>
      <text:p text:style-name="P14"><text:span text:style-name="Police_20_par_20_défaut"><text:span text:style-name="T4">Samedi <text:s/>31 août 2013 ou dimanche 1</text:span></text:span><text:span text:style-name="Police_20_par_20_défaut"><text:span text:style-name="T6">er</text:span></text:span><text:span text:style-name="Police_20_par_20_défaut"><text:span text:style-name="T4"> septembre 2013</text:span></text:span><text:span text:style-name="Police_20_par_20_défaut"><text:span text:style-name="T1">: coupe de France ou match amical (équipe 1). Match amical pour équipe 2.</text:span></text:span></text:p>
      <text:p text:style-name="P5"/>
      <text:p text:style-name="P8">Lundi 2 septembre <text:s/>2013: entraînement au stade du Breuil.</text:p>
      <text:p text:style-name="P8">Mardi 3 septembre 2013: entraînement au stade du Breuil.</text:p>
      <text:p text:style-name="P8">Mercredi 4 septembre 2013: entraînement au stade du Breuil.</text:p>
      <text:p text:style-name="P8">Jeudi <text:s/>5 septembre <text:s/>2013: entraînement au stade du Breuil.</text:p>
      <text:p text:style-name="P5"/>
      <text:p text:style-name="P14"><text:span text:style-name="Police_20_par_20_défaut"><text:span text:style-name="T4">Samedi 7 septembre 2013 ou Dimanche 8 septembre 2013</text:span></text:span><text:span text:style-name="Police_20_par_20_défaut"><text:span text:style-name="T1">: pr</text:span></text:span><text:span text:style-name="Police_20_par_20_défaut"><text:span text:style-name="T1">emières journées de championnat.</text:span></text:span></text:p>
      <text:p text:style-name="P5"/>
      <text:p text:style-name="P14"><text:span text:style-name="Police_20_par_20_défaut"><text:span text:style-name="T1">A partir du 10 septembre 2013 les deux <text:s/>entraînements <text:s/>hebdomadaires se dérouleront le mardi et le jeudi. </text:span></text:span><text:span text:style-name="Police_20_par_20_défaut"><text:span text:style-name="T4">Ils <text:s/>débuteront à 19 heures 30.</text:span></text:span></text:p>
      <text:p text:style-name="P5"/>
      <text:p text:style-name="P8">En cas de problèmes pour participer à l’entraînement ou un match, c’est toujours «sympa» d’aviser les responsables: Blanchon Philippe <text:s text:c="3"/>06 84 19 92 32<text:tab/><text:tab/>Garat Gilbert <text:s text:c="10"/>06 43 43 99 55<text:tab/><text:tab/></text:p>
      <text:p text:style-name="P5"/>
      <text:p text:style-name="P4"/>
      <text:p text:style-name="P9">Bonnes vacances à tous <text:tab/><text:tab/>Rendez-vous le mercredi 7 août 2013</text:p>
      <text:p text:style-name="P10"/>
      <text:p text:style-name="P11"/>
      <text:p text:style-name="P11"><text:soft-page-break/>Union Sportive Saint-Léonard de Noblat Football Club</text:p>
      <text:p text:style-name="P2"/>
      <text:p text:style-name="P10">Saison 2013-2014</text:p>
      <text:p text:style-name="P4"/>
      <text:p text:style-name="P4"/>
      <text:p text:style-name="P8">Bonjour à tous,</text:p>
      <text:p text:style-name="P5"/>
      <text:p text:style-name="P8">La période d’avant saison est certainement une des plus importante.</text:p>
      <text:p text:style-name="P5"/>
      <text:p text:style-name="P8">Je vous propose ce programme afin que vous arriviez le 7 août dans une condition physique adaptée aux entraînements qui vous seront proposés. Pas de footing au menu pour la reprise <text:s/>mais des situations spécifiques.</text:p>
      <text:p text:style-name="P5"/>
      <text:p text:style-name="P8">Le sérieux <text:s/>de la préparation qui durera du 22 juillet <text:s/>au 7 août 2013 conditionnera la suite de la saison.</text:p>
      <text:p text:style-name="P5"/>
      <text:p text:style-name="P10">Planning de Pré-Préparation Physique</text:p>
      <text:p text:style-name="P5"/>
      <text:p text:style-name="P14"><text:span text:style-name="Police_20_par_20_défaut"><text:span text:style-name="T3">Lundi 22 juillet 2013</text:span></text:span><text:span text:style-name="Police_20_par_20_défaut"><text:span text:style-name="T1">: 3 fois dix minutes de footing à allure modérée.</text:span></text:span><text:span text:style-name="Police_20_par_20_défaut"><text:span text:style-name="T1"> Marche allure rapide pendant 3 minutes entre les périodes de course + 2 fois 10 pompes. 10 minutes d’étirements passifs (tenus) pour terminer.</text:span></text:span></text:p>
      <text:p text:style-name="P5"/>
      <text:p text:style-name="P14"><text:span text:style-name="Police_20_par_20_défaut"><text:span text:style-name="T3">Mercredi 24 juillet 2013</text:span></text:span><text:span text:style-name="Police_20_par_20_défaut"><text:span text:style-name="T1">: 3 fois douze minutes de footing à allure modérée. Marche allure rapide pendant 3 minu</text:span></text:span><text:span text:style-name="Police_20_par_20_défaut"><text:span text:style-name="T1">tes entre les périodes de course + 2 fois 10 pompes. 10 minutes d’étirements passifs (tenus) pour terminer.</text:span></text:span></text:p>
      <text:p text:style-name="P5"/>
      <text:p text:style-name="P14"><text:span text:style-name="Police_20_par_20_défaut"><text:span text:style-name="T3">Vendredi 26 <text:s/>juillet 2013</text:span></text:span><text:span text:style-name="Police_20_par_20_défaut"><text:span text:style-name="T1">: 3 fois douze minutes de footing à allure modérée. Marche allure rapide pendant 2 minutes entre les périodes de course + </text:span></text:span><text:span text:style-name="Police_20_par_20_défaut"><text:span text:style-name="T1">2 fois 10 pompes. Renforcement musculaire : 4 séries de gainage (dos, ventral, gauche, droite : 20 secondes de travail, 10 secondes de repos, 1 minute de repos entre les séries). 10 minutes d’étirements passifs pour terminer.</text:span></text:span></text:p>
      <text:p text:style-name="P5"/>
      <text:p text:style-name="P14"><text:span text:style-name="Police_20_par_20_défaut"><text:span text:style-name="T3">Lundi 29 juillet 2013:</text:span></text:span><text:span text:style-name="Police_20_par_20_défaut"><text:span text:style-name="T1"> 3 fois</text:span></text:span><text:span text:style-name="Police_20_par_20_défaut"><text:span text:style-name="T1"> 12 minutes de footing en intégrant dans cette période douze changements de rythme (20 secondes sans être au maximum de sa vitesse). Marche allure rapide pendant 2 minutes entre les périodes de courses. Renforcement musculaire : 4 séries de gainage (dos, v</text:span></text:span><text:span text:style-name="Police_20_par_20_défaut"><text:span text:style-name="T1">entral, gauche, droite: 25 secondes de travail, 10 secondes de repos, 1 minute de repos entre les séries). 10 minutes d’étirements passifs pour terminer.</text:span></text:span></text:p>
      <text:p text:style-name="P3"/>
      <text:p text:style-name="P14"><text:span text:style-name="Police_20_par_20_défaut"><text:span text:style-name="T3">Mercredi 31 juillet 2013:</text:span></text:span><text:span text:style-name="Police_20_par_20_défaut"><text:span text:style-name="T1"> 1 fois 20 minutes de footing (10 minutes allure normale, 10 minutes allure </text:span></text:span><text:span text:style-name="Police_20_par_20_défaut"><text:span text:style-name="T1">plus rapide). Renforcement musculaire: 4 séries de gainage (dos, ventral, gauche, droite : 25 secondes de travail, 10 secondes de repos, 1 minute de repos entre les séries). 1 fois 12 minutes de footing en intégrant douze changements de rythme de 10 second</text:span></text:span><text:span text:style-name="Police_20_par_20_défaut"><text:span text:style-name="T1">es. 2 fois dix pompes. 10 minutes d’étirements passifs pour terminer.</text:span></text:span></text:p>
      <text:p text:style-name="P3"/>
      <text:p text:style-name="P14"><text:span text:style-name="Police_20_par_20_défaut"><text:span text:style-name="T3">Vendredi 2 <text:s/>août 2013</text:span></text:span><text:span text:style-name="Police_20_par_20_défaut"><text:span text:style-name="T1">: 1 fois 10 minutes de footing. Réaliser 1 série de 6 fois 30 secondes en trottinant / 30 secondes en accélérant. Récupération active en marchant 3 minutes. Réalise</text:span></text:span><text:span text:style-name="Police_20_par_20_défaut"><text:span text:style-name="T1">r une deuxième série. Footing 5 minutes (récupération). 4 séries de gainage (dos, ventral, gauche, droite : 25 secondes de travail, 10 secondes de repos, 1 minute de repos entre les séries). 2 fois dix pompes. 10 minutes d’étirements passifs pour terminer.</text:span></text:span></text:p>
      <text:p text:style-name="P5"/>
      <text:p text:style-name="P14"><text:span text:style-name="Police_20_par_20_défaut"><text:span text:style-name="T3">Lundi 5 août 2013: </text:span></text:span><text:span text:style-name="Police_20_par_20_défaut"><text:span text:style-name="T1">1 fois 10 minutes de footing. Réaliser 1 série de 10 fois 30 secondes en trottinant / 30 secondes en accélérant. Récupération active en marchant 3 minutes. Réaliser une deuxième série. Footing 5 minutes (récupération). 4 séries de gainage (dos, ventral, gauche, droite : 30 secondes de travail, 10 secondes de repos, 1 minute de repos entre les séries). </text:span></text:span><text:span text:style-name="Police_20_par_20_défaut"><text:span text:style-name="T5">2 fois dix pompes. 10 minutes d’étirements passifspour terminer.</text:span>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Sabine Blanchon</dc:creator>
    <meta:creation-date>2013-06-09T18:59:00Z</meta:creation-date>
    <dc:date>2013-06-12T22:18:03.21</dc:date>
    <meta:editing-cycles>7</meta:editing-cycles>
    <meta:editing-duration>PT21M37S</meta:editing-duration>
    <meta:document-statistic meta:table-count="0" meta:image-count="0" meta:object-count="0" meta:page-count="3" meta:paragraph-count="43" meta:word-count="810" meta:character-count="4949"/>
    <meta:template xlink:type="simple" xlink:actuate="onRequest" xlink:title="" xlink:href="Normal"/>
  </office:meta>
</office:document-meta>
</file>