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text-align="start" style:justify-single-word="false" fo:padding="0cm" fo:border="none"/>
      <style:text-properties style:font-name="lucida grande"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line-break/>Les Grizzlys Foot Fauteuil Limoges Couzeix, recevront les 30 et 1er Décembre 2013, à la Halle des Sports de Couzeix. Seront présents sur le week-end les équipes de : Ramonville, Nantes, Lyon et Douai<text:line-break/><text:line-break/>Voici le planning sportif :<text:line-break/><text:line-break/>Samedi 30 Novembre:<text:line-break/>09 H 00 : Contrôle de vitesse<text:line-break/>10 h 00 Douai/Ramonville<text:line-break/>11 H 00 Lyon/Nantes<text:line-break/>12 h 00 Repas<text:line-break/>14 h 00 Ramonville/Douai<text:line-break/>15 h 00 Limoges/Lyon<text:line-break/>16 h 00 Nantes/Douai <text:line-break/>17 H 00 Lyon/Limoges<text:line-break/>18 h 00 Ramonville/Nantes<text:line-break/><text:line-break/>Dimanche 1er Décembre<text:line-break/>09 H 00 Contrôle de vitesse<text:line-break/>09 h 45 Limoges/Douai<text:line-break/>11 h 00 Nantes/Ramonvi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9:32:54.76</meta:creation-date>
    <dc:date>2013-11-16T19:06:49.13</dc:date>
    <meta:editing-duration>PT1M16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1" meta:word-count="98" meta:character-count="553"/>
  </office:meta>
</office:document-meta>
</file>